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дсовет 19 декабря 2013 г. Учитель математики Фомина Н.И.</text:p>
      <text:p text:style-name="P1"/>
      <text:p text:style-name="Standard"><text:tab/><text:span text:style-name="T1">Математика в любой школе явдяется одним из ведущих образовательных <text:s/>предметов, потому что она решает следующие задачи:</text:span></text:p>
      <text:p text:style-name="P2">-формирование доступных математических знаний и умений и их практическое прменение в повседневной жизни, воспитание у подростков трудолюбия и самостоятельности для нахождения важных решений.</text:p>
      <text:p text:style-name="P2"><text:tab/>Я , как все учителя нашей школы, обучаю учащихся с огромными пробелами в знаниях.</text:p>
      <text:p text:style-name="P2"><text:tab/>Мои учащиеся не владеют умениями и навыками даже за курс начальной школы. Моя задача : создать <text:s/>необходимые условия для выравнивания знаний по математике, помочь достигнуть определенного уровня знаний для дальнейшего изучения курса математики.</text:p>
      <text:p text:style-name="P2"><text:tab/>Почему трудна для наших ребят именно математика: Ответ: из-за несформированности <text:s text:c="2"/>таких операций , как анализ и синтез. У нас еще сложнее! Они не знают таблицу умножения, не владеют вычислительными навыками. Ни один пример, ни одну задачу поматематике , физике,химии,черчению и т.д. нельзя решить, не обладая навыками элементарных вычислений. У учащихся с прочными вычислительными навыками гораздо меньше проблем с математикой. Нулевые срезы сразу ставят ётот диагноз. Особенная проблема наших детей : не умеют самостоятельно работать бех помощи учителя, очень низкая работоспособность и повышенная утомляемость. Например, ШевченкоЯ., Мартынов В., Труйке М., Смирнов И.,Терпиловский К., Белоногов И., Случаев С.,, Рыжков Д. и др.</text:p>
      <text:p text:style-name="P2"><text:tab/> Обучение математике осложняется еще т ьем, что все ученики плохо читают и , главное, не научены вникать в смысл текста. Перечисленные учащиеся при поступлении имели знания только за курс начальной школы. Чтобы выстроить обучение по индивидуальной траектории – в зависимости от степени запущенности – провожу глубокое повторение на каждом уроке ( минимум 10 минут). Особое внимание обращаю на умение решать урвнения, на порядок действий с натуральными числами. Провожу Повторение по всем темам арифметики, работаю над формированием у учащихся сознательных и прочных <text:s/>вычислительных <text:s/>навыков , повторяю действия с дробями за 5-6 классы; И это на протяжении всей 1четверти, Во 2-ой четверти отвожу время на повторение и работаю над усвоением нового материала.</text:p>
      <text:p text:style-name="P2"><text:tab/>Содержание обучения по индивидуальной программе по сравнению с традиционным курсом продумываю таким образом, чтобы <text:s/>формирование знаний и умений осуществлялось на доступном для подростков уровне. Основными целями индивидуальной программы с недостаточной математической подготовкой являются : приобретение базовой подготовки по математике, формирование практически значимых знаний и умений. С учетом особенностей подготовки наших ребят мно/ откорректировано содержание обучения математике.</text:p>
      <text:p text:style-name="P2"/>
      <text:p text:style-name="P2">Я отвожу достаточно времени на отработку основных умений и навыков, отвечающих обязательным требованиям, на повторение, коррекцию знаний. Отрабатываю основные умения и навыки на большом числе несложных, доступных учащимся примерам. В работе использую таблицы - тренажёры. И это очень окрыляет ребят : потому что они способны справиться. Уроки наполняю разнообразными заданиями по форме и содержанию. Важнейшее условие , позволяющее правильно <text:s/>строить учебный процесс, сделать обучение эффективным и доступным, заключается в том, чтобы ученики поверили в свои силы. Для меня это особенно важно. Именно учебный успех становится сильнейшим мотивом, вызывающим желание учиться математике. Я большое внимание уделяю теплым, внимательным, уважительным отношением к ученику на уроке, ни один из них <text:s/>не выпадает из поля моего зрения. Я бы охарактеризовала словами "доброжелательное общение". Возникающие проблемы на уроке стараюсь обсуждать с подростками спокойно, доброжелательно. Не <text:s/>ограничиваюсь замечанием "неверно". Подсаживаюсь к каждому ученику, <text:s/>показываю <text:s/>в чем ошибки и как сделать правильно. Терпеливо объясняю материал, потому что <text:s/>знаю, что мотивацией учения должны быть не страх получить плохую оценку, а поощрение, похвала за малейшее продвижение, чувство удовольствия <text:s/>от преодоления препятствия. Помогаю учащимся овладеть теоретическими знаниями, на основе которых более осознанно формируются практические умения.</text:p>
      <text:p text:style-name="P2"><text:tab/>Огромная роль в наверстывании упущенного - дополнительные занятия, которые стараюсь проводить систематически.</text:p>
      <text:p text:style-name="P2"><text:tab/>Итак, я обеими руками за индивидуальные маршруты обучения - они действительно дают результат.</text:p>
      <text:p text:style-name="P2"><text:tab/>В прошлом учебном году хороших результатов добился Некрасов Андрей - закончил 7 класс, стал победителем Всероссийской олимпиады в Майкопе, занял 1 место. Коротков И., Ипатов А., Волошин С.,Жмуркин А. успешно сдали экзамены и перешли в 9-й класс. Пережило А. и Смирнов И. перешли в 7-й класс Для них это тоже хороший результат.</text:p>
      <text:p text:style-name="P2"><text:tab/>В этом учебном году неплохие результаты по математике в 8 классе у Мышева В., который не переходил в следующий класс из-за плохих результатов по математике. <text:s/>В этом учебном году проявляет хорошую работоспособность, желание учиться математикею Хочу <text:s/>отметить Агафонова А..Калмыкова В., Калинина Ю.</text:p>
      <text:p text:style-name="P3"><text:tab/>Индивидуальная программа сделала свое хорошее дело. Обучить каждого можно. Это правда - необучаемых детей нет, конечно,, есть трудности на уроках математики, но они преодилимы</text:p>
      <text:p text:style-name="P3"/>
      <text:p text:style-name="P3">Все упирается в дисциплину – и не только в нее – в эмоционально-психологические особенности наших трудных подростков.</text:p>
      <text:p text:style-name="P3"><text:tab/>Малейшие ьрудности вызываеют всплески агрессивности, гневливости, неумение сдежрживать себя ведет к бранной лексике. Как только у учащегося начинается психоз – его не остановить.</text:p>
      <text:p text:style-name="P2"><text:tab/>Вот в чем объективные трудности преподавания сложного предмета.</text:p>
      <text:p text:style-name="P2"><text:tab/>Очень важная негативная ерта всех подростков – ПАТАЛОГИЧЕСКАЯ лень – с которой приходится мне бороться на каждом уроке.</text:p>
      <text:p text:style-name="P2"><text:tab/>Я убеждена, что и это <text:s/>преодолимо. Учащиеся должны знать о единых требованиях – мы обязаны заставлять их выполнять!</text:p>
      <text:p text:style-name="P2">Несмотря не некоторые тяжелые дни, я люблюсвою работу, школу и свой коллекти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4-01-16T13:18:53</meta:creation-date>
    <dc:date>2014-01-17T15:01:23</dc:date>
    <dc:language>ru-RU</dc:language>
    <meta:editing-cycles>2</meta:editing-cycles>
    <meta:editing-duration>PT1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0" meta:word-count="773" meta:character-count="5773"/>
  </office:meta>
</office:document-meta>
</file>