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3" style:family="paragraph" style:parent-style-name="Standard" style:list-style-name="L1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4" style:family="paragraph" style:parent-style-name="Standard" style:list-style-name="L1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5" style:family="paragraph" style:parent-style-name="Standard" style:list-style-name="L1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6" style:family="paragraph" style:parent-style-name="Standard" style:list-style-name="L2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7" style:family="paragraph" style:parent-style-name="Standard" style:list-style-name="L2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8" style:family="paragraph" style:parent-style-name="Standard" style:list-style-name="L2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9" style:family="paragraph" style:parent-style-name="Standard" style:list-style-name="L3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0" style:family="paragraph" style:parent-style-name="Standard" style:list-style-name="L3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1" style:family="paragraph" style:parent-style-name="Standard" style:list-style-name="L3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2" style:family="paragraph" style:parent-style-name="Standard" style:list-style-name="L3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3" style:family="paragraph" style:parent-style-name="Standard" style:list-style-name="L4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4" style:family="paragraph" style:parent-style-name="Standard" style:list-style-name="L4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5" style:family="paragraph" style:parent-style-name="Standard" style:list-style-name="L4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6" style:family="paragraph" style:parent-style-name="Standard" style:list-style-name="L4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7" style:family="paragraph" style:parent-style-name="Standard" style:list-style-name="L4">
      <style:paragraph-properties fo:margin-left="0in" fo:margin-right="0in" fo:text-align="start" style:justify-single-word="false" fo:text-indent="0.4953in" style:auto-text-indent="false"/>
      <style:text-properties fo:font-size="16pt" style:font-size-asian="14pt" style:font-size-complex="16pt"/>
    </style:style>
    <style:style style:name="P18" style:family="paragraph" style:parent-style-name="Standard">
      <style:paragraph-properties fo:margin-left="0in" fo:margin-right="0in" fo:text-align="start" style:justify-single-word="false" fo:text-indent="0.4953in" style:auto-text-indent="false"/>
      <style:text-properties fo:font-size="16pt" fo:font-weight="bold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normal" style:font-size-asian="14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ступление на педагогическом совете 19.12.2013г. </text:p>
      <text:p text:style-name="P1">зав. УР Гольдварг Э.П. </text:p>
      <text:p text:style-name="P1">«Формирование индивидуальной траектории воспитания и обучения педагогически запущенных подростков».</text:p>
      <text:p text:style-name="P1"/>
      <text:p text:style-name="P2">2013 – 2014 учебный год ознаменовался вступлением в силу с 1-го сентября 2013 года Нового Федерального закона об образовании РФ и Новых образовательных стандартов основного общего и полного образования. Конкретно учебные и обучающие задачи сводятся в школах РФ к системе индивидуальных образовательных маршрутов обучения, формированию в индивидуальных занятиях с детьми универсальных учебных действий (УУД):</text:p>
      <text:list text:style-name="L1">
        <text:list-item>
          <text:p text:style-name="P3">индивидуально-личностные;</text:p>
        </text:list-item>
        <text:list-item>
          <text:p text:style-name="P3">коммуникативные (налаженность схем человеческого общения);</text:p>
        </text:list-item>
        <text:list-item>
          <text:p text:style-name="P3">познавательные (расширение объема знаний).</text:p>
        </text:list-item>
      </text:list>
      <text:p text:style-name="P2">Индивидуально-личностные учебные действия должны строится в работе с детьми в признании природных различий детей, различной степени общего развития ребенка и др. Именно в последние годы на вооружение учителей взят лозунг: «Обучение в общеообразовательной школе не может не быть разноуровневым». </text:p>
      <text:p text:style-name="P2">Новые Федеральные государственные стандарты, уделяя внимание работе с педагогически запущенными детьми, делают ставку на эффективные формы работы: развивающее обучение, разноуровневые задания, индивидуальные маршруты обучения (то есть – персонализация обучения, что для наших учащихся является особенно продуктивной формой обучения).</text:p>
      <text:p text:style-name="P2">Начало учебного года ознаменовалось введением по всем предметам (с 5-го по 9-ый класс) адаптированных компенсирующих программ на основании типовых общеобразовательных программ. Выигрыш в такой форме обучения – в увеличении часов, объема и компановке опорных тем, повторительных пропущенных детьми материалов за классы средней школы и даже начальной школы по всем предметам.</text:p>
      <text:p text:style-name="P2">В Федеральном Законе об образовании поставлена конкретная задача перед педагогами страны: </text:p>
      <text:list text:style-name="L2">
        <text:list-item>
          <text:p text:style-name="P6">передавать базовые знания так, чтобы эти знания могли быть максимально усвоены детьми;</text:p>
        </text:list-item>
        <text:list-item>
          <text:p text:style-name="P6">учить так, чтобы на большнстве уроков учитель мог бы формировать взаимосвязь между Зерном темы урока и пользой, практичностью применения изученного в повседневной жизни (для развития конкретной личности подростка – через внушение важности этой темы и эффективном применении ее в жизни);</text:p>
        </text:list-item>
        <text:list-item>
          <text:p text:style-name="P6">педагог обязан вывести своих учеников на другой, деятельностный уровень образования, когда есть знания о приобретении теоретического опыта для практического применения.</text:p>
        </text:list-item>
      </text:list>
      <text:p text:style-name="P2">Именно поэтому в Новом Законе об образовании превалирует требование – ориентация на стратегию индивидуального образования <text:span text:style-name="T1">с учетом особенностей и возможностей детей, каждого отдельного ребенка. </text:span><text:span text:style-name="T2">Учителю при составлении плана урока следует вписывать в него </text:span><text:span text:style-name="T1">место материала урока в практическом его применении. </text:span><text:span text:style-name="T2">Закон объясняет, что для Социализации подростков именно эта практическая сторона обучения особенно интересует российское общество для воспитания здорового, социально адаптированного законопослушного гражданина с навыками дальнейшей самоорганизации и самообразования.</text:span></text:p>
      <text:p text:style-name="P2"><text:span text:style-name="T2">Социализация – насущный лозунг современного образования детей. В Законе об образовании читаем: «Школа обязана научить ребенка приобретению опыта жизни и созданию дружественного сообщества сверстников, умению налаживать личные взаимодействия с другими людьми, ради совместных общих достойных дел, главный смысл которых – польза, помощь другому, взаимное уважительное доверие друг к другу. На классных часах учитель может применять игры-тренинги, какую-нибудь усредненную жизненную ситуацию, которая обучала бы детей знаниям и соблюдением общепринятых правил общения и норм поведения.</text:span></text:p>
      <text:p text:style-name="P2"><text:span text:style-name="T2">Сейчас в нашем российском обществе много ослабленных, болезненных, «странноватых» детей, что рекомендуется и инклюзивное образование в массовой школе: это долгий и кропотливый процесс постепенного бережного включения особого ребенка в жизнь массовой школы (это могут быть дети с расстройством эмоционально-волевой сферы, аутистического спектра, интеллектуальных нарушений, трудностей в обучении). Инклюзивное образование стало уже реальностью в массовой школе, но требует серьезного ресурсного обеспечения. Важное пояснение – не допускаются дети с серьезными поведенческими нарушениями, которые могут быть опасны для других детей. </text:span></text:p>
      <text:p text:style-name="P2"><text:span text:style-name="T2">С этого учебного года планируются и другие новшества в системе образования: деятельностное воспитание через осуществление экскурсионных поездок, туризма, краеведения, технического творчества, спорт; включение в школьные программы уроков по безопасности общения в Сети; введение в школьные программы курса «Основы бизнеса» (отличие этого предмета от предмета экономика – в его приближенности к жизни: предлагается учить детей навыкам расчета кредитов и бизнес-планированию, что важнее математических задач, в жизни никогда не востребованных).</text:span></text:p>
      <text:p text:style-name="P2"><text:span text:style-name="T2">В Новых Стандартах образования четко прописаны направления </text:span><text:span text:style-name="T1">воспитательной работы в образовательных учреждениях</text:span><text:span text:style-name="T2">: увеличиваются требования </text:span><text:span text:style-name="T1">к результатам</text:span><text:span text:style-name="T2"> воспитательной работы в сторону формирования гражданских качеств подростков. В образовательных учреждениях РФ должны быть созданы все условия для воспитания личности с высоким уровнем гражданской культуры. </text:span></text:p>
      <text:p text:style-name="P2"><text:span text:style-name="T2">В Новых Стандартах образования сформулировано общее направление воспитания: «Воспитание как Возрождение Гражданина России» через:</text:span></text:p>
      <text:list text:style-name="L3">
        <text:list-item>
          <text:p text:style-name="P9"><text:span text:style-name="T2">развитие универсальных общечеловеческих ценностей в каждом подростке;</text:span></text:p>
        </text:list-item>
        <text:list-item>
          <text:p text:style-name="P9"><text:span text:style-name="T2">привитие </text:span><text:span text:style-name="T1">милосердия</text:span><text:span text:style-name="T2"> к слабым ибольным, старикам и одиноким;</text:span></text:p>
        </text:list-item>
        <text:list-item>
          <text:p text:style-name="P9"><text:span text:style-name="T2">формирование обязательной заботы о больных и близких;</text:span></text:p>
        </text:list-item>
        <text:list-item>
          <text:p text:style-name="P9"><text:span text:style-name="T2">развитие сознательного отношения к любому труду и ответственности за его результат.</text:span></text:p>
        </text:list-item>
      </text:list>
      <text:p text:style-name="P2"><text:span text:style-name="T2">Где бы ни шла жизнь, люди должны знать: для достижения результата необходимы усилия всех людей, сложенные вместе, и только тогда может получиться ожидаемое.</text:span></text:p>
      <text:p text:style-name="P2"><text:span text:style-name="T2">В нашем училище прекрасный педагогический коллектив: дружный, профессиональный, большинство членов которого проработало здесь от 10 до 20 лет и более, и нам под силу поставленные задачи. Лучшее лекарство от профессионального выгорания – это творческий труд. Результаты этого труда (за 1-е полугодие) я представляю вашему вниманию; коллектив учителей выполнил все намеченные планы учебной, методической и внеурочной работы:</text:span></text:p>
      <text:list text:style-name="L4">
        <text:list-item>
          <text:p text:style-name="P13"><text:span text:style-name="T2">проведены два объемных общеучилищных праздника;</text:span></text:p>
        </text:list-item>
        <text:list-item>
          <text:p text:style-name="P13"><text:span text:style-name="T2">проведены две предметные недели (Неделя русского языка и Неделя предметов математического цикла);</text:span></text:p>
        </text:list-item>
        <text:list-item>
          <text:p text:style-name="P13"><text:span text:style-name="T2">даны пять открытых уроков (10 класс – Можарова Н.Н., 7 класс – Кудинова В.Н., 10 класс – Лерман В.З., 9 класс – Вершинина Л.А., 9 класс – Слюсарь Л.В.);</text:span></text:p>
        </text:list-item>
        <text:list-item>
          <text:p text:style-name="P13"><text:span text:style-name="T2">проведен семинар в методическом кабинете училища по плану профессионального общения «Персонализация воспитания и обучения девиантных подростков»;</text:span></text:p>
        </text:list-item>
        <text:list-item>
          <text:p text:style-name="P13"><text:span text:style-name="T2">подготовлен сегодняшний педсовет </text:span><text:span text:style-name="T3">«Формирование индивидуальной траектории воспитания и обучения педагогически запущенных подростков».</text:span></text:p>
        </text:list-item>
      </text:list>
      <text:p text:style-name="P2"><text:span text:style-name="T3">Последующие выступления пятерых учителей: Гриневой С.Г., Вершининой Л.А., Фоминой Н.И., Трихиной Н.А., Кудиновой В.Н. - дадут конкретные и деловые примеры применения педагогических, воспитательных и методических приемов индивидуальной работы с педагогически запущенными подростками и успешных результатов этой работы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4-01-09T13:09:51</meta:creation-date>
    <dc:date>2014-01-09T14:52:35</dc:date>
    <meta:print-date>2014-01-09T14:50:38</meta:print-date>
    <dc:language>ru-RU</dc:languag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2" meta:word-count="850" meta:character-count="6881"/>
  </office:meta>
</office:document-meta>
</file>