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 style:list-style-name="L1">
      <style:text-properties fo:font-size="15pt" style:font-size-asian="13.1000003814697pt" style:font-size-complex="15pt"/>
    </style:style>
    <style:style style:name="P3" style:family="paragraph" style:parent-style-name="Standard" style:list-style-name="L1">
      <style:text-properties fo:font-size="15pt" style:font-size-asian="13.1000003814697pt" style:font-size-complex="15pt"/>
    </style:style>
    <style:style style:name="P4" style:family="paragraph" style:parent-style-name="Standard" style:list-style-name="L1">
      <style:text-properties fo:font-size="15pt" style:font-size-asian="13.1000003814697pt" style:font-size-complex="15pt"/>
    </style:style>
    <style:style style:name="P5" style:family="paragraph" style:parent-style-name="Standard" style:list-style-name="L1">
      <style:text-properties fo:font-size="15pt" style:font-size-asian="13.1000003814697pt" style:font-size-complex="15pt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2">ТЕМА <text:s/>ПЕДСОВЕТА </text:span>: «ФОРМИРОВАНИЕ ИНДИВИДУАЛЬНОЙ ТРАЕКТОРИИ ВОСПИТАНИЯ И ОБУЧЕНИЯ ДЕВИАНТНЫХ ПОДРОСТКОВ НА СПЕЦ.ЦИКЛЕ И В ВОСПИТАТЕЛЬНО-РЕАБИЛИТАЦИОННЫХ СЛУЖБАХ.»</text:p>
      <text:p text:style-name="P1"/>
      <text:p text:style-name="P1"><text:tab/>Сложность преподавания черчения в нашем училище несомненна по причине очень слабых знаний учащихся по точным дисциплинам (математика, геометрия, физика), по отсутствию преподавания предмета черчения в общеобразовательных школах на протяжении более 10 лет последнего времени и ,по этой причине, невладению воспитанниками элементарными умениями работы с чистым листом,т.е. форматом, с чертежным инструментом, с представлением о масштабе и т.д.</text:p>
      <text:p text:style-name="P1"><text:span text:style-name="T1"><text:tab/>Но, между тем, наверное , нет другого такого предмета, как черчение, которое бы имел такого практического, прикладного характера – и с этой азбучной истины приходится начинать почти каждый урок для воспитанников, уверенно заявляющих, что «черчение им не нужно»,</text:span> как, впрочем и многие другие предметы.</text:p>
      <text:p text:style-name="P1"><text:tab/>И, начиная, с 1-ых уроков, я стараюсь внушить своим воспитанникам, что черчение- организует , воспитывает, дисциплинирует человека, что огромен его развивающий эффект.</text:p>
      <text:p text:style-name="P1"><text:s text:c="7"/>Организующий и воспитывающий, потому что предрасполагает подростка к аккуратности, точности, терпению, собранности, наблюдательности.</text:p>
      <text:p text:style-name="P1"><text:s text:c="8"/>Развивающий- потому что развивает его пространственное мышление, воображение, потому что чистота, четкость, красота правильной линии- есть эстетическая составляющая архитектуры, в особенности в готическом её направлении.</text:p>
      <text:p text:style-name="P1"><text:tab/>Наши ребята могли воочию убедиться в применении черчения ещё в прошлые века, когда на экскурсии в Большом Гатчинском Дворце экскурсовод обратил внимание на классическую прямолинейную форму вырезов праздничных дверей и строгие прямолинейные художественные вертикали, подчеркивающие лёгкую высоту Дворца.</text:p>
      <text:p text:style-name="P1"><text:tab/>Практическая составляющая предмета очевидна в сугубо хозяйских будничных делах каждого будущего семьянина:</text:p>
      <text:list text:style-name="L1">
        <text:list-item>
          <text:p text:style-name="P2">при ремонте квартир, во время разметки и оклеивания поверхности стен обоями;</text:p>
        </text:list-item>
        <text:list-item>
          <text:p text:style-name="P2">при изготовлении и ремонте простейших полочек, скамеечек;</text:p>
        </text:list-item>
        <text:list-item>
          <text:p text:style-name="P2">при сборке купленной мебели в магазине по чертежу и т.д.</text:p>
        </text:list-item>
        <text:list-item>
          <text:p text:style-name="P2">огромная важность черчения при изучении школьных образовательных предметов и предметов спец.цикла,(геометрия, физика, география, материаловедение, технология).</text:p>
        </text:list-item>
      </text:list>
      <text:p text:style-name="P1"><text:tab/>Поэтому моя методика обучения черчению зависит от многих объективных причин – а именно от полной неподготовленности наших воспитанников к новому для них предмета- особенно для ребят, образование которых 5,6,7 классов ( а они в одной группе на уроках-ещё не изучали этот предмет до прихода в училище),и потому <text:s/>знания их в полном смысле на «нуле.»</text:p>
      <text:p text:style-name="P1"><text:tab/>И первые уроки во всех группах начинаются с понятий : история возникновения графических способов изображений и чертежа,правила работы с чертежным инструментом , шрифт чертежный,типы линии чертежа, форматы, основная надпись чертежа, масштабы.</text:p>
      <text:p text:style-name="P1"><text:s text:c="9"/>Вся работа на уроках черчения строится мною как исключительно индивидуальная, с учетом степени обучения подростка, его способностей (или их отсутствия) возможностей, с учетом пребывания его в училище (1 год и более).</text:p>
      <text:p text:style-name="P1"><text:s text:c="8"/>Моя работа, как преподавателя черчения, тесно связана с преподавателем технологии слесарных работ -Садовским В.В. где основы черчения применяются при вычерчевание ременных и цыпных передач ,на уроках материаловедения у Суворовой Л.Н. разрез шабера, схемы и т.д.</text:p>
      <text:p text:style-name="P1"><text:s text:c="2"/>И, только работая с ними в одной связке, я готовлю подростка к получению профессии в нашем училище. И этот предмет не может обойти ни одного ученика, потому что профессию училище старается дать каждому воспитаннику.В этом важность и необходимость предмета черчения.</text:p>
      <text:p text:style-name="P1"><text:s text:c="6"/>У меня накоплен объемный дидактический поурочный материал индивидуальных заданий с учетом всего выше сказанного. <text:s/>Начиная работу над чертежём, почти каждый подросток <text:s/>чертит на листе в клеточку, и первые линии выводит по клеточкам, и только потом на чистом листе,т.е. формате.</text:p>
      <text:p text:style-name="P1"><text:tab/>Сейчас в кабинете есть современные средства обучения (ноутбук, проектор,доска), но начинаем ,как я сказала только что, с простого, с азов.</text:p>
      <text:p text:style-name="P1"><text:s text:c="2"/>Если подросток остается на «2-ой год обучения в училище, то он выполняет более сложные задания, у него другой индивидуальный вид задания, и он выполняет более грамотно , аккуратно чертежи и с улыбкой вспоминает свои первые пробы.</text:p>
      <text:p text:style-name="P1"><text:s text:c="11"/>Даже воспитательную работу на классных часах я строю с учетом важности знания своего предмета, без которого невозможно были бы такие профессии, как строитель, слесарь, портной, декораторы города по разбивке парков и скверов, они также <text:s/>выполняют работу по чертежу.<text:tab/><text:tab/>Открытый классный час, который я проводила о важности всех профессий, так и назывался «Все профессии нужны.» .</text:p>
      <text:p text:style-name="P1"><text:s text:c="8"/>Таким образом, формируя у воспитанников профессиональные, <text:s text:c="2"/>духовные и <text:s/>нравственных ценностей и патриотические побуждения, я <text:s/>стараюсь использовать реализация личностно- ориентированного и деятельного подхода к образованию и развитию воспитанников с целью создания мотивации к их обучению.</text:p>
      <text:p text:style-name="P1"><text:tab/>Трудностей в обучении наших подростков хватает. Для примера я бы хотела сказать о подростке Агафонове Саше ( первоначально : беспомощного, несобранного, стеснительного) чертежи ему <text:s/>не давались. А на финише: сам выбрал чертеж(деление окружности на 9 частей при помощи циркуля), очень сложное задание ,3 раза перечерчивал чертеж и деталь. И <text:s/>по этому чертежу писал технологический процесс для защиты квалификационного экзамена и получил хорошую оценку. <text:s/><text:tab/><text:tab/><text:tab/><text:tab/>Могла бы вспомнить и динамику положительного развития и обучения Земского Артема, который не мог начертить рамку чертежа, отложить размер, а при выпуске- мог уже это сделать.</text:p>
      <text:p text:style-name="P1">Очень сложный Смирнов Илья,у которого много проблем во всех отношениях, но он уже может начертить чертеж, правда ,не совсем чисто и качественно, но для него это победа.</text:p>
      <text:p text:style-name="P1"><text:tab/>Есть ребята, хоть <text:s/>и недолго находятся здесь, но уже многое умеют сделать на уроках черчения- это Володин О., Абрамов Е., Ипатов А. <text:tab/><text:tab/>У них есть воображение, <text:s/>умение чисто <text:s/>и аккуратно выполнять работу, соблюдая графические требования, поэтому для нх и задания другие- тоже индивидуальные.</text:p>
      <text:p text:style-name="P1"><text:s text:c="2"/>Моя задача каждого подростка надо замотивировать, вселить надежду уверенность и помочь каждому обязательно,что я и делаю на каждом уроке.Это мой принцип работы.</text:p>
      <text:p text:style-name="P1"><text:s text:c="3"/>Однако в процессе обучения возникает и будет возникать ряд рабочих моментов, требующих поиска форм, видов, средств и методов, обеспечивающих освоение обучающимися требований стандартов.</text:p>
      <text:p text:style-name="P1"><text:tab/>Хочу поблагодарить директора нашего училища за оснащенность кабинета черчения современными техническими средствами ,которые помогают на уроках черчения добиваться положительных результатов в освоение предмета.</text:p>
      <text:p text:style-name="P1"><text:s text:c="2"/>Но сложность остается т.к. черчение изучают все воспитанники, которые находятся в училище, и всех я обучаю. В группах дети не только разновозрастные, но и разноуровневой степени обучения: с 5-го по 11 класс, а материал и темы изучают одинаковые,поэтому очень трудно дается предмет вновь прибывшим. . Поэтому преподавание черчения строится только как <text:s/>индивидуальная работа с каждым.</text:p>
      <text:p text:style-name="P1"><text:tab/>В школах РФ стали вновь преподавать черчение с 7 класса и в каждам классе своя программа, в зависимости от ступени образования.</text:p>
      <text:p text:style-name="P1"><text:s text:c="2"/>А здесь я создаю собственную индивидуальную методическую базу для каждого подростка (вопросы,тесты, упражнения, индивидуальные карточки заданий), и в перспективе эта база будет пополняться, обьем работы обучающихся на уроке должен увеличиться за счет современных технических средств обучения,что и было продемонстрировано на моём открытом уроке по теме: <text:s/>«Разрезы и сечение». <text:tab/><text:tab/><text:tab/><text:tab/>Используя разные методы и приемы, мне удалось увлечь учащихся процесс урока, научить <text:s text:c="2"/>самостоятельности в работе, планированию, формированию умений и навыков практической деятельности. На основе этого метода формируются индивидуальные способности усвоения новых знаний и овладения умениями.</text:p>
      <text:p text:style-name="P1">На основе используемого мною алгоритмического метода в преподавании черчения я и стараюсь формировать индивидуальные способности усвоения знаний и овладению умениями.</text:p>
      <text:p text:style-name="P1"/>
      <text:p text:style-name="P1">25.03.2014г.</text:p>
      <text:p text:style-name="P1">Преподаватель черчения Мишина Л.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4-03-18T09:01:49</meta:creation-date>
    <dc:date>2014-04-01T15:06:07</dc:date>
    <dc:language>ru-RU</dc:language>
    <meta:editing-cycles>3</meta:editing-cycles>
    <meta:editing-duration>P1DT6H1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4" meta:word-count="1061" meta:character-count="7932"/>
  </office:meta>
</office:document-meta>
</file>